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ce14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0e47af" style:font-weight-asian="bold" style:font-weight-complex="bold"/>
    </style:style>
    <style:style style:name="T4" style:family="text">
      <style:text-properties fo:font-weight="bold" officeooo:rsid="00100d7a" style:font-weight-asian="bold" style:font-weight-complex="bold"/>
    </style:style>
    <style:style style:name="T5" style:family="text">
      <style:text-properties fo:font-weight="bold" officeooo:rsid="0010fe52" style:font-weight-asian="bold" style:font-weight-complex="bold"/>
    </style:style>
    <style:style style:name="T6" style:family="text">
      <style:text-properties fo:font-weight="bold" officeooo:rsid="0011e213" style:font-weight-asian="bold" style:font-weight-complex="bold"/>
    </style:style>
    <style:style style:name="T7" style:family="text">
      <style:text-properties fo:font-weight="bold" officeooo:rsid="0012ce14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5b44" style:font-name-complex="Arial"/>
    </style:style>
    <style:style style:name="T10" style:family="text">
      <style:text-properties officeooo:rsid="000c8bf8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4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15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16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17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18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19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20" style:family="text">
      <style:text-properties style:font-name="Verdana" fo:font-weight="normal" officeooo:rsid="000e47af" style:font-weight-asian="normal" style:font-name-complex="Times New Roman" style:font-weight-complex="normal"/>
    </style:style>
    <style:style style:name="T21" style:family="text">
      <style:text-properties style:font-name="Verdana" fo:font-weight="normal" officeooo:rsid="00100d7a" style:font-weight-asian="normal" style:font-name-complex="Times New Roman" style:font-weight-complex="normal"/>
    </style:style>
    <style:style style:name="T22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23" style:family="text">
      <style:text-properties style:font-name="Verdana" fo:font-weight="normal" officeooo:rsid="0011e213" style:font-weight-asian="normal" style:font-name-complex="Times New Roman" style:font-weight-complex="normal"/>
    </style:style>
    <style:style style:name="T24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25" style:family="text">
      <style:text-properties style:font-name="Verdana" fo:font-weight="normal" officeooo:rsid="0024715e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8">, </text:span><text:span text:style-name="T10">27</text:span><text:span text:style-name="T8"> de </text:span><text:span text:style-name="T10">setiembre</text:span><text:span text:style-name="T8"> de 201</text:span><text:span text:style-name="T9">8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5</text:span><text:span text:style-name="T7">331</text:span><text:span text:style-name="T2"> CD</text:span>, cuyo texto a continuación se transcribe:</text:p>
      <text:p text:style-name="P8"/>
      <text:p text:style-name="P8"/>
      <text:p text:style-name="P11"><text:span text:style-name="T22">“</text:span><text:span text:style-name="T13">La Cámara de Diputados de la Provincia vería con agrado que el Poder Ejecutivo, </text:span><text:span text:style-name="T24">por intermedio</text:span><text:span text:style-name="T13"> del organismo que corresponda, evalúe </text:span><text:span text:style-name="T25">e informe si promueve y/o posee convenios con Municipios y Comunas, donde se destinen o puedan destinarse predios de estacionamientos para el control y seguridad vial para camiones de gran porte que circulan por las rutas santafesinas, a fin de velar por la seguridad de todos los que transitan y habitan en las zonas aledañas, previniendo situaciones de peligrosidad y accidentes</text:span><text:span text:style-name="T22">.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0:31:35.061197898</dc:date>
    <meta:print-date>2018-09-27T10:30:25.517047186</meta:print-date>
    <meta:editing-cycles>46</meta:editing-cycles>
    <meta:editing-duration>PT1H23M5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7" meta:character-count="929" meta:non-whitespace-character-count="783"/>
  </office:meta>
</office:document-meta>
</file>